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0.0736in">
        <style:tab-stops>
          <style:tab-stop style:type="left" style:position="6.497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9" style:parent-style-name="內文" style:family="paragraph">
      <style:paragraph-properties fo:text-align="end" fo:line-height="0.1666in"/>
      <style:text-properties style:font-name="標楷體" style:font-name-asian="標楷體" style:font-name-complex="Arial" fo:color="#FF0000" fo:font-size="9pt" style:font-size-asian="9pt" style:font-size-complex="10pt"/>
    </style:style>
    <style:style style:name="P10" style:parent-style-name="內文" style:family="paragraph">
      <style:paragraph-properties fo:text-align="end" fo:line-height="0.1666in"/>
      <style:text-properties style:font-name="標楷體" style:font-name-asian="標楷體" style:font-name-complex="Arial" fo:color="#000000" fo:font-size="9pt" style:font-size-asian="9pt" style:font-size-complex="10pt"/>
    </style:style>
    <style:style style:name="P11" style:parent-style-name="內文" style:family="paragraph">
      <style:paragraph-properties fo:text-align="end" fo:line-height="0.1666in"/>
    </style:style>
    <style:style style:name="T12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13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14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15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21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22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23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24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25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26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27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28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3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/>
    </style:style>
    <style:style style:name="P33" style:parent-style-name="內文" style:family="paragraph">
      <style:paragraph-properties fo:text-align="justify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P4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/>
    </style:style>
    <style:style style:name="P41" style:parent-style-name="內文" style:family="paragraph">
      <style:paragraph-properties fo:text-align="justify" fo:margin-right="-0.4201in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3333in" fo:margin-right="-0.4201in">
        <style:tab-stops/>
      </style:paragraph-properties>
      <style:text-properties style:font-name="標楷體" style:font-name-asian="標楷體" style:font-name-complex="Arial"/>
    </style:style>
    <style:style style:name="P54" style:parent-style-name="內文" style:family="paragraph">
      <style:paragraph-properties fo:text-align="justify" fo:margin-left="0.8847in" fo:text-indent="-0.21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P73" style:parent-style-name="內文" style:family="paragraph">
      <style:paragraph-properties fo:text-align="justify" fo:margin-left="0.8847in" fo:text-indent="-0.2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P88" style:parent-style-name="內文" style:family="paragraph">
      <style:paragraph-properties fo:text-align="justify" fo:margin-right="-0.4201in"/>
      <style:text-properties style:font-name="標楷體" style:font-name-asian="標楷體" style:font-name-complex="Arial"/>
    </style:style>
    <style:style style:name="P89" style:parent-style-name="內文" style:family="paragraph">
      <style:paragraph-properties fo:text-align="justify" fo:margin-left="0.3333in" fo:margin-right="-0.4201in">
        <style:tab-stops/>
      </style:paragraph-properties>
      <style:text-properties style:font-name="標楷體" style:font-name-asian="標楷體" style:font-name-complex="Arial"/>
    </style:style>
    <style:style style:name="P90" style:parent-style-name="內文" style:family="paragraph">
      <style:paragraph-properties fo:text-align="justify" fo:margin-left="0.8847in" fo:text-indent="-0.218in">
        <style:tab-stops/>
      </style:paragraph-properties>
      <style:text-properties style:font-name="標楷體" style:font-name-asian="標楷體" style:font-name-complex="Arial"/>
    </style:style>
    <style:style style:name="P91" style:parent-style-name="清單段落" style:list-style-name="LFO1" style:family="paragraph">
      <style:paragraph-properties fo:text-align="justify"/>
      <style:text-properties style:font-name="標楷體" style:font-name-asian="標楷體" style:font-name-complex="Arial"/>
    </style:style>
    <style:style style:name="P92" style:parent-style-name="內文" style:family="paragraph">
      <style:paragraph-properties fo:text-align="justify" fo:margin-left="0.98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P100" style:parent-style-name="清單段落" style:list-style-name="LFO1" style:family="paragraph">
      <style:paragraph-properties fo:text-align="justify"/>
      <style:text-properties style:font-name="標楷體" style:font-name-asian="標楷體" style:font-name-complex="Arial"/>
    </style:style>
    <style:style style:name="P101" style:parent-style-name="內文" style:family="paragraph">
      <style:paragraph-properties fo:text-align="justify" fo:margin-left="0.98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P110" style:parent-style-name="清單段落" style:list-style-name="LFO1" style:family="paragraph">
      <style:paragraph-properties fo:text-align="justify"/>
      <style:text-properties style:font-name="標楷體" style:font-name-asian="標楷體" style:font-name-complex="Arial"/>
    </style:style>
    <style:style style:name="P111" style:parent-style-name="內文" style:family="paragraph">
      <style:paragraph-properties fo:text-align="justify" fo:margin-left="0.98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P117" style:parent-style-name="清單段落" style:list-style-name="LFO1" style:family="paragraph">
      <style:paragraph-properties fo:text-align="justify"/>
      <style:text-properties style:font-name="標楷體" style:font-name-asian="標楷體" style:font-name-complex="Arial"/>
    </style:style>
    <style:style style:name="P118" style:parent-style-name="內文" style:family="paragraph">
      <style:paragraph-properties fo:text-align="justify" fo:margin-left="0.98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P123" style:parent-style-name="清單段落" style:list-style-name="LFO1" style:family="paragraph">
      <style:paragraph-properties fo:text-align="justify"/>
      <style:text-properties style:font-name="標楷體" style:font-name-asian="標楷體" style:font-name-complex="Arial"/>
    </style:style>
    <style:style style:name="P124" style:parent-style-name="內文" style:family="paragraph">
      <style:paragraph-properties fo:text-align="justify" fo:margin-left="0.98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P130" style:parent-style-name="內文" style:family="paragraph">
      <style:paragraph-properties fo:text-align="justify" fo:margin-left="0.3333in" fo:margin-right="-0.4201in">
        <style:tab-stops/>
      </style:paragraph-properties>
      <style:text-properties style:font-name="標楷體" style:font-name-asian="標楷體" style:font-name-complex="Arial"/>
    </style:style>
    <style:style style:name="P131" style:parent-style-name="內文" style:family="paragraph">
      <style:paragraph-properties fo:text-align="justify" fo:margin-left="0.8847in" fo:text-indent="-0.218in">
        <style:tab-stops/>
      </style:paragraph-properties>
      <style:text-properties style:font-name="標楷體" style:font-name-asian="標楷體" style:font-name-complex="Arial"/>
    </style:style>
    <style:style style:name="P132" style:parent-style-name="內文" style:family="paragraph">
      <style:paragraph-properties fo:text-align="justify" fo:margin-left="1.0513in" fo:text-indent="-0.218in">
        <style:tab-stops/>
      </style:paragraph-properties>
      <style:text-properties style:font-name="標楷體" style:font-name-asian="標楷體" style:font-name-complex="Arial"/>
    </style:style>
    <style:style style:name="P133" style:parent-style-name="內文" style:family="paragraph">
      <style:paragraph-properties fo:text-align="justify" fo:margin-left="1.0513in" fo:text-indent="-0.218in">
        <style:tab-stops/>
      </style:paragraph-properties>
      <style:text-properties style:font-name="標楷體" style:font-name-asian="標楷體" style:font-name-complex="Arial"/>
    </style:style>
    <style:style style:name="P134" style:parent-style-name="內文" style:family="paragraph">
      <style:paragraph-properties fo:text-align="justify" fo:margin-left="1.0513in" fo:text-indent="-0.218in">
        <style:tab-stops/>
      </style:paragraph-properties>
      <style:text-properties style:font-name="標楷體" style:font-name-asian="標楷體" style:font-name-complex="Arial"/>
    </style:style>
    <style:style style:name="P135" style:parent-style-name="內文" style:family="paragraph">
      <style:paragraph-properties fo:text-align="justify" fo:margin-left="0.8847in" fo:text-indent="-0.218in">
        <style:tab-stops/>
      </style:paragraph-properties>
      <style:text-properties style:font-name="標楷體" style:font-name-asian="標楷體" style:font-name-complex="Arial"/>
    </style:style>
    <style:style style:name="P136" style:parent-style-name="內文" style:family="paragraph">
      <style:paragraph-properties fo:text-align="justify" fo:margin-left="1.0513in" fo:text-indent="-0.218in">
        <style:tab-stops/>
      </style:paragraph-properties>
      <style:text-properties style:font-name="標楷體" style:font-name-asian="標楷體" style:font-name-complex="Arial"/>
    </style:style>
    <style:style style:name="P137" style:parent-style-name="內文" style:family="paragraph">
      <style:paragraph-properties fo:text-align="justify" fo:margin-left="1.0513in" fo:text-indent="-0.218in">
        <style:tab-stops/>
      </style:paragraph-properties>
      <style:text-properties style:font-name="標楷體" style:font-name-asian="標楷體" style:font-name-complex="Arial"/>
    </style:style>
    <style:style style:name="P138" style:parent-style-name="內文" style:family="paragraph">
      <style:paragraph-properties fo:text-align="justify" fo:margin-left="1.0513in" fo:text-indent="-0.218in">
        <style:tab-stops/>
      </style:paragraph-properties>
      <style:text-properties style:font-name="標楷體" style:font-name-asian="標楷體" style:font-name-complex="Arial"/>
    </style:style>
    <style:style style:name="P139" style:parent-style-name="內文" style:family="paragraph">
      <style:paragraph-properties fo:text-align="justify" fo:margin-left="0.3333in" fo:margin-right="-0.4201in">
        <style:tab-stops/>
      </style:paragraph-properties>
      <style:text-properties style:font-name="標楷體" style:font-name-asian="標楷體" style:font-name-complex="Arial"/>
    </style:style>
    <style:style style:name="P140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font-name-complex="Arial"/>
    </style:style>
    <style:style style:name="P141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font-name-complex="Arial"/>
    </style:style>
    <style:style style:name="P142" style:parent-style-name="內文" style:family="paragraph">
      <style:paragraph-properties fo:text-align="justify" fo:margin-left="0.3333in" fo:margin-right="-0.4201in">
        <style:tab-stops/>
      </style:paragraph-properties>
      <style:text-properties style:font-name="標楷體" style:font-name-asian="標楷體" style:font-name-complex="Arial"/>
    </style:style>
    <style:style style:name="P143" style:parent-style-name="內文" style:family="paragraph">
      <style:paragraph-properties fo:text-align="justify" fo:margin-left="0.8847in" fo:text-indent="-0.218in">
        <style:tab-stops/>
      </style:paragraph-properties>
      <style:text-properties style:font-name="標楷體" style:font-name-asian="標楷體" style:font-name-complex="Arial"/>
    </style:style>
    <style:style style:name="P144" style:parent-style-name="內文" style:family="paragraph">
      <style:paragraph-properties fo:text-align="justify" fo:margin-left="1.0513in" fo:text-indent="-0.218in">
        <style:tab-stops/>
      </style:paragraph-properties>
      <style:text-properties style:font-name="標楷體" style:font-name-asian="標楷體" style:font-name-complex="Arial"/>
    </style:style>
    <style:style style:name="P145" style:parent-style-name="內文" style:family="paragraph">
      <style:paragraph-properties fo:text-align="justify" fo:margin-left="1.0513in" fo:text-indent="-0.218in">
        <style:tab-stops/>
      </style:paragraph-properties>
      <style:text-properties style:font-name="標楷體" style:font-name-asian="標楷體" style:font-name-complex="Arial"/>
    </style:style>
    <style:style style:name="P146" style:parent-style-name="內文" style:family="paragraph">
      <style:paragraph-properties fo:text-align="justify" fo:margin-left="0.8847in" fo:text-indent="-0.218in">
        <style:tab-stops/>
      </style:paragraph-properties>
      <style:text-properties style:font-name="標楷體" style:font-name-asian="標楷體" style:font-name-complex="Arial"/>
    </style:style>
    <style:style style:name="P147" style:parent-style-name="內文" style:family="paragraph">
      <style:paragraph-properties fo:text-align="justify" fo:margin-left="1.0513in" fo:text-indent="-0.218in">
        <style:tab-stops/>
      </style:paragraph-properties>
      <style:text-properties style:font-name="標楷體" style:font-name-asian="標楷體" style:font-name-complex="Arial"/>
    </style:style>
    <style:style style:name="P148" style:parent-style-name="內文" style:family="paragraph">
      <style:paragraph-properties fo:text-align="justify" fo:margin-left="0.8847in" fo:text-indent="-0.218in">
        <style:tab-stops/>
      </style:paragraph-properties>
      <style:text-properties style:font-name="標楷體" style:font-name-asian="標楷體" style:font-name-complex="Arial"/>
    </style:style>
    <style:style style:name="P149" style:parent-style-name="內文" style:family="paragraph">
      <style:paragraph-properties fo:text-align="justify" fo:margin-left="1.0402in" fo:text-indent="-0.206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P154" style:parent-style-name="內文" style:family="paragraph">
      <style:paragraph-properties fo:text-align="justify" fo:margin-left="1.0513in" fo:text-indent="-0.218in">
        <style:tab-stops/>
      </style:paragraph-properties>
      <style:text-properties style:font-name="標楷體" style:font-name-asian="標楷體" style:font-name-complex="Arial"/>
    </style:style>
    <style:style style:name="P155" style:parent-style-name="內文" style:family="paragraph">
      <style:paragraph-properties fo:text-align="justify" fo:margin-left="0.3333in" fo:margin-right="-0.4201in">
        <style:tab-stops/>
      </style:paragraph-properties>
      <style:text-properties style:font-name="標楷體" style:font-name-asian="標楷體" style:font-name-complex="Arial"/>
    </style:style>
    <style:style style:name="P156" style:parent-style-name="內文" style:family="paragraph">
      <style:paragraph-properties fo:text-align="justify" fo:margin-left="0.8847in" fo:text-indent="-0.2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P161" style:parent-style-name="內文" style:family="paragraph">
      <style:paragraph-properties fo:text-align="justify" fo:margin-left="0.8847in" fo:text-indent="-0.2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P177" style:parent-style-name="內文" style:family="paragraph">
      <style:paragraph-properties fo:text-align="justify" fo:margin-left="0.8847in" fo:text-indent="-0.21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87" style:parent-style-name="清單段落" style:list-style-name="LFO2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P191" style:parent-style-name="清單段落" style:list-style-name="LFO2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P195" style:parent-style-name="清單段落" style:list-style-name="LFO2" style:family="paragraph">
      <style:paragraph-properties fo:text-align="justify"/>
      <style:text-properties style:font-name="標楷體" style:font-name-asian="標楷體" style:font-name-complex="Arial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97" style:parent-style-name="內文" style:family="paragraph">
      <style:paragraph-properties fo:break-before="page"/>
      <style:text-properties style:font-name="標楷體" style:font-name-asian="標楷體" style:font-name-complex="Arial" fo:font-size="16pt" style:font-size-asian="16pt" style:font-size-complex="16pt" fo:hyphenate="true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olumn208" style:family="table-column">
      <style:table-column-properties style:column-width="1.3361in"/>
    </style:style>
    <style:style style:name="TableColumn209" style:family="table-column">
      <style:table-column-properties style:column-width="1.2993in"/>
    </style:style>
    <style:style style:name="TableColumn210" style:family="table-column">
      <style:table-column-properties style:column-width="0.1215in"/>
    </style:style>
    <style:style style:name="TableColumn211" style:family="table-column">
      <style:table-column-properties style:column-width="0.2229in"/>
    </style:style>
    <style:style style:name="TableColumn212" style:family="table-column">
      <style:table-column-properties style:column-width="1.3666in"/>
    </style:style>
    <style:style style:name="TableColumn213" style:family="table-column">
      <style:table-column-properties style:column-width="0.084in"/>
    </style:style>
    <style:style style:name="TableColumn214" style:family="table-column">
      <style:table-column-properties style:column-width="0.3027in"/>
    </style:style>
    <style:style style:name="TableColumn215" style:family="table-column">
      <style:table-column-properties style:column-width="1.3597in"/>
    </style:style>
    <style:style style:name="Table207" style:family="table">
      <style:table-properties style:width="6.093in" fo:margin-left="-0.1222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Row231" style:family="table-row">
      <style:table-row-properties style:min-row-height="2.456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TableRow240" style:family="table-row">
      <style:table-row-properties style:min-row-height="0.886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Row254" style:family="table-row">
      <style:table-row-properties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Row258" style:family="table-row">
      <style:table-row-properties style:min-row-height="0.747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Row263" style:family="table-row">
      <style:table-row-properties style:min-row-height="1.606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4">東南科技大學</text:span><text:span text:style-name="T5"><text:s/></text:span><text:span text:style-name="T6">數位遊戲設計系</text:span><text:span text:style-name="T7"><text:s/></text:span><text:span text:style-name="T8">專業實務實習實施要點</text:span></text:p>
      <text:p text:style-name="P9">109.09.29數位遊戲設計系109學年度第1學期第3<text:s/>次系務會議修正通過<text:s text:c="70"/></text:p>
      <text:p text:style-name="P10">109.08.05數位遊戲設計系109學年度第1學期第1<text:s/>次系務會議修正通過<text:s/><text:s text:c="69"/></text:p>
      <text:p text:style-name="P11"><text:span text:style-name="T12">109.08.05</text:span><text:span text:style-name="T13">數位遊戲設計系</text:span><text:span text:style-name="T14">109</text:span><text:span text:style-name="T15">學年度第</text:span><text:span text:style-name="T16">1</text:span><text:span text:style-name="T17">學期第</text:span><text:span text:style-name="T18">1<text:s/></text:span><text:span text:style-name="T19">次系務會議修正通過</text:span><text:span text:style-name="T20"><text:s text:c="70"/>108.06.25</text:span><text:span text:style-name="T21">數位遊戲設計系</text:span><text:span text:style-name="T22">107</text:span><text:span text:style-name="T23">學年度第</text:span><text:span text:style-name="T24">2</text:span><text:span text:style-name="T25">學期第</text:span><text:span text:style-name="T26"><text:s/>14<text:s/></text:span><text:span text:style-name="T27">次系務會議通過</text:span><text:span text:style-name="T28"><text:s/></text:span><text:span text:style-name="T29"><text:s text:c="39"/></text:span><text:span text:style-name="T30"><text:s text:c="30"/></text:span></text:p>
      <text:p text:style-name="P31">壹、目的：</text:p>
      <text:p text:style-name="P32">本校為技職教育的高等學府，為兼顧理論基礎教學與實驗教學，並為配合學校政策，擴大學生視野、加強學生實務經驗，培養學生良好職場人際關係、作好學生之職前訓練，特依據「東南科技大學學生專業實務實習辦法」及「東南科技大學學生專業實務習實施細則」之規定，訂定「東南科技大學數位遊戲設計系專業實務實習實施要點」（以下簡稱本要點）。</text:p>
      <text:p text:style-name="P33"><text:span text:style-name="T34">本要點係針對本系之「專業實務實習</text:span><text:span text:style-name="T35">I~V</text:span><text:span text:style-name="T36">」課程制定基本要求，提供學生進行校外實習之參考。學生除因特殊事由得以另案方式送本系</text:span><text:span text:style-name="T37">「學生專業實務實習委員會」討論審議後，經系務會議議決通過外，本系學生皆須依據各學制應修學分表之規定，完成「專業實務實習</text:span><text:span text:style-name="T38">I</text:span><text:span text:style-name="T39">」必修課程。</text:span></text:p>
      <text:p text:style-name="P40"/>
      <text:p text:style-name="P41"><text:span text:style-name="T42">貳、</text:span><text:span text:style-name="T43">學生專業實務實習委員會</text:span></text:p>
      <text:p text:style-name="P44"><text:span text:style-name="T45">為推動學生專業實務實習有關工作，成立學生專業實務實習委員會</text:span><text:span text:style-name="T46">，「</text:span><text:span text:style-name="T47">學生專業實務實習組</text:span><text:span text:style-name="T48">」成員為當然委員；召集人擔任主任委員，成員</text:span><text:span text:style-name="T49">5~7</text:span><text:span text:style-name="T50">人，包含如下：老師、企業代表、學生代表等。</text:span></text:p>
      <text:p text:style-name="P51">學生專業實務實習委員會應安排協調實習廠商之指導老師，學生專業實務實習之離退轉換(不含寒暑期)、緊急事故處理，以流暢學生專業實習業務。</text:p>
      <text:p text:style-name="P52"/>
      <text:p text:style-name="P53">一、實習課程</text:p>
      <text:p text:style-name="P54"><text:span text:style-name="T55">1</text:span><text:span text:style-name="T56">.</text:span><text:span text:style-name="T57">專業實務實習</text:span><text:span text:style-name="T58">I</text:span><text:span text:style-name="T59">為必修，學生利用暑假或寒假至企業實習。實習時數滿</text:span><text:span text:style-name="T60">320</text:span><text:span text:style-name="T61">小時且成績及格者可取得本課程</text:span><text:span text:style-name="T62">3</text:span><text:span text:style-name="T63">學分；實習時數滿</text:span><text:span text:style-name="T64">214</text:span><text:span text:style-name="T65">小</text:span><text:soft-page-break/><text:span text:style-name="T66">時且成績及格者可取得本課程</text:span><text:span text:style-name="T67">2</text:span><text:span text:style-name="T68">學分；實習時數滿</text:span><text:span text:style-name="T69"><text:s/>108<text:s/></text:span><text:span text:style-name="T70">小時可取得該課程</text:span><text:span text:style-name="T71"><text:s/>1<text:s/></text:span><text:span text:style-name="T72">學分。</text:span></text:p>
      <text:p text:style-name="P73"><text:span text:style-name="T74">2.<text:s/></text:span><text:span text:style-name="T75">專業實務實習</text:span><text:span text:style-name="T76">II~V</text:span><text:span text:style-name="T77">為選修，實習期間達</text:span><text:span text:style-name="T78">4.5</text:span><text:span text:style-name="T79">個月</text:span><text:span text:style-name="T80">(</text:span><text:span text:style-name="T81">或</text:span><text:span text:style-name="T82">720</text:span><text:span text:style-name="T83">小時</text:span><text:span text:style-name="T84">)</text:span><text:span text:style-name="T85">以上，且成績合格者可取得該學期課程</text:span><text:span text:style-name="T86">9</text:span><text:span text:style-name="T87">學分。</text:span></text:p>
      <text:p text:style-name="P88">參、學生實習之實施</text:p>
      <text:p text:style-name="P89">一、實習前之作業程序：</text:p>
      <text:p text:style-name="P90">學生須於進行實習前完成申請作業，內容說明如下。</text:p>
      <text:list text:style-name="LFO1" text:continue-numbering="true">
        <text:list-item>
          <text:p text:style-name="P91">實習單位之評估調查與審核作業</text:p>
        </text:list-item>
      </text:list>
      <text:p text:style-name="P92"><text:span text:style-name="T93">指導老師</text:span><text:span text:style-name="T94">至實習單位評估後，填具學生校外實習機構評估表送本系</text:span><text:span text:style-name="T95">學生專業實</text:span><text:span text:style-name="T96">務實習委員會</text:span><text:span text:style-name="T97">審核，會議紀錄並影印</text:span><text:span text:style-name="T98">1</text:span><text:span text:style-name="T99">份送至本校實習就業組。</text:span></text:p>
      <text:list text:style-name="LFO1" text:continue-numbering="true">
        <text:list-item>
          <text:p text:style-name="P100">實習學生媒合面試作業</text:p>
        </text:list-item>
      </text:list>
      <text:p text:style-name="P101"><text:span text:style-name="T102">指導老師</text:span><text:span text:style-name="T103">接洽實習單位，安排並挑選本系優秀之學生至企業進行面試作業，面試通過之學生，由</text:span><text:span text:style-name="T104">指導老師</text:span><text:span text:style-name="T105">協助填具</text:span><text:span text:style-name="T106"><text:tab/></text:span><text:span text:style-name="T107">「學生專業實務實習學生申請表」，並送本系</text:span><text:span text:style-name="T108">學生專業實務實習委員會</text:span><text:span text:style-name="T109">討論審議。</text:span></text:p>
      <text:list text:style-name="LFO1" text:continue-numbering="true">
        <text:list-item>
          <text:p text:style-name="P110">專業實習合約書之簽訂作業</text:p>
        </text:list-item>
      </text:list>
      <text:p text:style-name="P111"><text:span text:style-name="T112">學生實習之簽約日期須為本系</text:span><text:span text:style-name="T113">學生專業實務實習委員會</text:span><text:span text:style-name="T114">議審查會議之後；另</text:span><text:span text:style-name="T115">指導老師</text:span><text:span text:style-name="T116">須與實習學生及實習單位與主管確認「學生專業實務實習個別實習計畫表」。</text:span></text:p>
      <text:list text:style-name="LFO1" text:continue-numbering="true">
        <text:list-item>
          <text:p text:style-name="P117">實習學生名冊綜整作業</text:p>
        </text:list-item>
      </text:list>
      <text:p text:style-name="P118"><text:span text:style-name="T119">經本系</text:span><text:span text:style-name="T120">學生專業實務實習委員會</text:span><text:span text:style-name="T121">討論審議後，將通過之實習學生名冊與會</text:span><text:span text:style-name="T122">議紀錄、表單影本送至本校實習就業組存查。</text:span></text:p>
      <text:list text:style-name="LFO1" text:continue-numbering="true">
        <text:list-item>
          <text:p text:style-name="P123">實習學生之職前講習作業</text:p>
        </text:list-item>
      </text:list>
      <text:soft-page-break/>
      <text:p text:style-name="P124"><text:span text:style-name="T125">經本系</text:span><text:span text:style-name="T126">學生專業實務實習委員會</text:span><text:span text:style-name="T127">討論審查通過之實習學生，由</text:span><text:span text:style-name="T128">指導老師</text:span><text:span text:style-name="T129">於實習前針對實習學生辦理職前講習，加強學生職業道德、禮儀訓練及相關之意見交換，並轉知本校實習組所提供之實習手冊，作為實習學生校外實習之參考。</text:span></text:p>
      <text:p text:style-name="P130">二、實習中之作業程序：</text:p>
      <text:p text:style-name="P131">1.<text:s/>學生至實習單位實習</text:p>
      <text:p text:style-name="P132">(1)學生應準時至實習單位實習，並於報到後應向指導老師回報。</text:p>
      <text:p text:style-name="P133">(2)實習期間之一切費用(含膳、食、旅、雜)，除實習單位另有契約規定外，由學生自行負擔。</text:p>
      <text:p text:style-name="P134">(3)學生應完成專業實務實習報告，報告篇數依學校規定辦理。</text:p>
      <text:p text:style-name="P135">3.<text:s/>指導老師赴實習單位輔導訪視</text:p>
      <text:p text:style-name="P136">(1)指導老師應於學生實習期間赴實習單位輔導訪視，並填寫訪視紀錄表，輔導訪視次數依學校規定辦理。</text:p>
      <text:p text:style-name="P137">(2)指導老師應掌握學生實習狀況協助解決問題、並與實習單位主管溝通及交換心得。</text:p>
      <text:p text:style-name="P138">(3)指導輔導老師最後一次輔導訪視時，需完成雇主滿意度調查表並輔導學生完成專業實務實習報告。</text:p>
      <text:p text:style-name="P139">三、實習課程之終止：</text:p>
      <text:p text:style-name="P140">1.<text:s/>學生在校外實習期間應遵守該實習單位之人事規則，並接受該單位之指導；如中途離職或怠忽職責者，依其情節依學生獎懲辦法報請處分，並得撤除該生之實習資格。</text:p>
      <text:p text:style-name="P141">2.<text:s/>學生實習期間如遇到不可抗力或重大意外事件，實習委員會得提前終止學生實習，並通知學校及家長。</text:p>
      <text:p text:style-name="P142">四、實習後之作業程序：</text:p>
      <text:soft-page-break/>
      <text:p text:style-name="P143">1.實習單位之業師輔導費經費核銷(公部門之實習免辦理)</text:p>
      <text:p text:style-name="P144">(1)<text:s/>指導老師於學生實習結束後一周內，應將業師輔導費之個人領據(單位主管)或發票(實習單位領取)連同實習廠商之匯款同意書及輔導學生名冊一併交本校實習組，以進行經費申請及核銷。</text:p>
      <text:p text:style-name="P145">(2)領據或發票之簽領日期務必為實習期間的最後1週；且廠商之匯款同意書務必請公司蓋大小章。</text:p>
      <text:p text:style-name="P146">2.實習成績之考評</text:p>
      <text:p text:style-name="P147">(1)<text:s/>指導老師於學生實習結束後一周內，應填寫成績考評表，並收取實習單位主管之考評表；於學生實習結束後一周內，完成學生實習成績之評定。</text:p>
      <text:p text:style-name="P148">3.實習成績冊之繳交</text:p>
      <text:p text:style-name="P149"><text:span text:style-name="T150">(1)<text:s/></text:span><text:span text:style-name="T151">指導老師應於學生實習結束後二周內，依據本校實習就業組提供之成績冊，完成實習學生之成績登錄，並將紙本及電子檔送本系</text:span><text:span text:style-name="T152">學生專業實務實習委員會</text:span><text:span text:style-name="T153">進行檢核，以確認完成。</text:span></text:p>
      <text:p text:style-name="P154">(2)實習成績冊於檢核後，於規定期限內繳交至註冊組(正本)及實習就業組(影本)。</text:p>
      <text:p text:style-name="P155">五、學生未完成實習課程之措施</text:p>
      <text:p text:style-name="P156"><text:span text:style-name="T157">1.<text:s/></text:span><text:span text:style-name="T158">學生於實習期間，因故無法於原</text:span><text:span text:style-name="T159">實習</text:span><text:span text:style-name="T160">單位繼續實習時，得填具「學生實習離退轉換申請表」，進行實習單位離退轉換之程序。</text:span></text:p>
      <text:p text:style-name="P161"><text:span text:style-name="T162">2.<text:s/></text:span><text:span text:style-name="T163">本</text:span><text:span text:style-name="T164">系學生於大學修業期間內，如未完成「專業實務實習</text:span><text:span text:style-name="T165">I</text:span><text:span text:style-name="T166">」之必修課程，得於大四第</text:span><text:span text:style-name="T167">2</text:span><text:span text:style-name="T168">學期結束前</text:span><text:span text:style-name="T169">2</text:span><text:span text:style-name="T170">周提出「專業實務實習</text:span><text:span text:style-name="T171">I</text:span><text:span text:style-name="T172">」課程抵免申請表</text:span><text:span text:style-name="T173">(</text:span><text:span text:style-name="T174">附件</text:span><text:span text:style-name="T175">1)</text:span><text:span text:style-name="T176">。經本系系務會議審查同意，依原課程不足之學分數選修本校課程進行學分抵免，抵免之課程須加註於申請表中。</text:span></text:p>
      <text:soft-page-break/>
      <text:p text:style-name="P177"><text:span text:style-name="T178">3.<text:s/></text:span><text:span text:style-name="T179">學生因特殊事由</text:span><text:span text:style-name="T180">(</text:span><text:span text:style-name="T181">例身心障礙或明確不可歸責於學生之因素</text:span><text:span text:style-name="T182">)</text:span><text:span text:style-name="T183">或已修畢「專業實務實習</text:span><text:span text:style-name="T184">II~V</text:span><text:span text:style-name="T185">」任一課程，得以個案方式隨時提出抵免申請，經本系系務會議審查同意，依原課程不足之學分數選修本校課程進行學分抵免，抵免之課程須加註於申請表中。</text:span></text:p>
      <text:p text:style-name="P186">肆、其他補充要點</text:p>
      <text:list text:style-name="LFO2" text:continue-numbering="true">
        <text:list-item>
          <text:p text:style-name="P187"><text:span text:style-name="T188">學生專業實務實習委員會</text:span><text:span text:style-name="T189">得邀</text:span><text:span text:style-name="T190">請專業實務實習學生返校座談，作為實習規劃及執行改進之參考。</text:span></text:p>
        </text:list-item>
        <text:list-item>
          <text:p text:style-name="P191"><text:span text:style-name="T192">辦理學生專業實務實習績優之業界及指導人員，得經</text:span><text:span text:style-name="T193">學生專業實務實習委員會</text:span><text:span text:style-name="T194">評定後，由學校報請其主管機關獎勵之。</text:span></text:p>
        </text:list-item>
        <text:list-item>
          <text:p text:style-name="P195">本要點經系務會議通過後實施，修正時亦同。</text:p>
        </text:list-item>
      </text:list>
      <text:p text:style-name="P196"/>
      <text:p text:style-name="P197"/>
      <text:p text:style-name="P198">東南科技大學<text:s/>數位遊戲設計系</text:p>
      <text:p text:style-name="P199"/>
      <text:p text:style-name="P200"><text:span text:style-name="T201">專業實務實習</text:span><text:span text:style-name="T202"><text:s/>I<text:s/></text:span><text:span text:style-name="T203">課程</text:span><text:span text:style-name="T204"><text:s/></text:span><text:span text:style-name="T205">學分抵免申請單</text:span></text:p>
      <text:p text:style-name="P206"><text:s text:c="6"/>年<text:s text:c="4"/>月<text:s text:c="4"/>日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班級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學</text:p>
            <text:p text:style-name="P223">號</text:p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>姓</text:p>
            <text:p text:style-name="P228">名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抵免事由</text:p>
          </table:table-cell>
          <table:table-cell table:style-name="TableCell234" table:number-columns-spanned="7">
            <text:p text:style-name="P235">請說明：<text:line-break/>因學習障礙(證明文件)，需依原課程之相同學分數修讀校內相關課程。</text:p>
            <text:p text:style-name="P236"/>
            <text:p text:style-name="P237"/>
            <text:p text:style-name="P238">修讀課程名稱為：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>學生簽名</text:p>
          </table:table-cell>
          <table:covered-table-cell/>
          <table:table-cell table:style-name="TableCell245" table:number-columns-spanned="3">
            <text:p text:style-name="P246">家長(監護人)簽名</text:p>
          </table:table-cell>
          <table:covered-table-cell/>
          <table:covered-table-cell/>
          <table:table-cell table:style-name="TableCell247" table:number-columns-spanned="2">
            <text:p text:style-name="P248">導師簽名</text:p>
          </table:table-cell>
          <table:covered-table-cell/>
        </table:table-row>
        <table:table-row table:style-name="TableRow249">
          <table:table-cell table:style-name="TableCell250" table:number-rows-spanned="2">
            <text:p text:style-name="P251">系務會議決議</text:p>
          </table:table-cell>
          <table:table-cell table:style-name="TableCell252" table:number-columns-spanned="7">
            <text:p text:style-name="P253"><text:s text:c="7"/>學年度<text:s text:c="4"/>第<text:s text:c="3"/>學期<text:s text:c="6"/>第<text:s text:c="2"/>次系務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7">
            <text:p text:style-name="P257"><text:s text:c="7"/>□通過<text:s text:c="15"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系主任</text:p>
          </table:table-cell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備註</text:p>
          </table:table-cell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10-15T02:25:00Z</meta:creation-date>
    <dc:date>2021-09-15T02:54:00Z</dc:date>
    <meta:print-date>2020-10-15T02:24:00Z</meta:print-date>
    <meta:template xlink:href="Normal" xlink:type="simple"/>
    <meta:editing-cycles>3</meta:editing-cycles>
    <meta:editing-duration>PT120S</meta:editing-duration>
    <meta:document-statistic meta:page-count="6" meta:paragraph-count="6" meta:word-count="456" meta:character-count="3054" meta:row-count="21" meta:non-whitespace-character-count="2604"/>
  </office:meta>
</office:document-meta>
</file>